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4.425in">
        <style:tab-stops/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Uwydatnienie" style:family="text">
      <style:text-properties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Uwydatnienie" style:family="text">
      <style:text-properties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Uwydatnienie" style:family="text">
      <style:text-properties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Uwydatnienie" style:family="text">
      <style:text-properties fo:font-style="normal" style:font-style-asian="normal" fo:color="#000000"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/>
    </style:style>
    <style:style style:name="P23" style:parent-style-name="Akapitzlistą" style:list-style-name="WWNum2" style:family="paragraph">
      <style:paragraph-properties fo:text-align="justify"/>
    </style:style>
    <style:style style:name="P24" style:parent-style-name="Akapitzlistą" style:list-style-name="WWNum2" style:family="paragraph">
      <style:paragraph-properties fo:text-align="justify"/>
    </style:style>
    <style:style style:name="P25" style:parent-style-name="Akapitzlistą" style:list-style-name="WWNum2" style:family="paragraph">
      <style:paragraph-properties fo:text-align="justify"/>
    </style:style>
    <style:style style:name="P26" style:parent-style-name="Akapitzlistą" style:list-style-name="WWNum2" style:family="paragraph">
      <style:paragraph-properties fo:text-align="justify"/>
    </style:style>
    <style:style style:name="P27" style:parent-style-name="Akapitzlistą" style:list-style-name="WWNum2" style:family="paragraph">
      <style:paragraph-properties fo:text-align="justify"/>
    </style:style>
    <style:style style:name="P28" style:parent-style-name="Akapitzlistą" style:list-style-name="WWNum2" style:family="paragraph">
      <style:paragraph-properties fo:text-align="justify"/>
    </style:style>
    <style:style style:name="P29" style:parent-style-name="Akapitzlistą" style:list-style-name="WWNum2" style:family="paragraph">
      <style:paragraph-properties fo:text-align="justify"/>
    </style:style>
    <style:style style:name="P30" style:parent-style-name="Standard" style:family="paragraph">
      <style:paragraph-properties fo:text-align="center" fo:margin-left="0.5in">
        <style:tab-stops/>
      </style:paragraph-properties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3" style:parent-style-name="Akapitzlistą" style:family="paragraph">
      <style:paragraph-properties fo:text-align="justify"/>
    </style:style>
    <style:style style:name="P34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35" style:parent-style-name="Akapitzlistą" style:list-style-name="WWNum4" style:family="paragraph">
      <style:paragraph-properties fo:text-align="justify"/>
    </style:style>
    <style:style style:name="P36" style:parent-style-name="Akapitzlistą" style:list-style-name="WWNum4" style:family="paragraph">
      <style:paragraph-properties fo:text-align="justify"/>
    </style:style>
    <style:style style:name="P37" style:parent-style-name="Akapitzlistą" style:list-style-name="WWNum4" style:family="paragraph">
      <style:paragraph-properties fo:text-align="justify"/>
    </style:style>
    <style:style style:name="P38" style:parent-style-name="Akapitzlistą" style:list-style-name="WWNum4" style:family="paragraph">
      <style:paragraph-properties fo:text-align="justify"/>
    </style:style>
    <style:style style:name="P39" style:parent-style-name="Akapitzlistą" style:list-style-name="WWNum4" style:family="paragraph">
      <style:paragraph-properties fo:text-align="justify"/>
      <style:text-properties fo:color="#000000"/>
    </style:style>
    <style:style style:name="P40" style:parent-style-name="Akapitzlistą" style:list-style-name="WWNum4" style:family="paragraph">
      <style:paragraph-properties fo:text-align="justify"/>
    </style:style>
    <style:style style:name="P41" style:parent-style-name="Akapitzlistą" style:list-style-name="WWNum4" style:family="paragraph">
      <style:paragraph-properties fo:text-align="justify"/>
    </style:style>
    <style:style style:name="P42" style:parent-style-name="Akapitzlistą" style:list-style-name="WWNum4" style:family="paragraph">
      <style:paragraph-properties fo:text-align="justify"/>
    </style:style>
    <style:style style:name="P43" style:parent-style-name="Akapitzlistą" style:list-style-name="WWNum4" style:family="paragraph">
      <style:paragraph-properties fo:text-align="justify"/>
    </style:style>
    <style:style style:name="P44" style:parent-style-name="Akapitzlistą" style:list-style-name="WWNum4" style:family="paragraph">
      <style:paragraph-properties fo:text-align="justify"/>
    </style:style>
    <style:style style:name="P45" style:parent-style-name="Akapitzlistą" style:list-style-name="WWNum4" style:family="paragraph">
      <style:paragraph-properties fo:text-align="justify"/>
    </style:style>
    <style:style style:name="P46" style:parent-style-name="Akapitzlistą" style:list-style-name="WWNum4" style:family="paragraph">
      <style:paragraph-properties fo:text-align="justify"/>
    </style:style>
    <style:style style:name="P47" style:parent-style-name="Akapitzlistą" style:list-style-name="WWNum4" style:family="paragraph">
      <style:paragraph-properties fo:text-align="justify"/>
    </style:style>
    <style:style style:name="P48" style:parent-style-name="Standard" style:family="paragraph">
      <style:paragraph-properties fo:text-align="center" fo:margin-left="0.5in">
        <style:tab-stops/>
      </style:paragraph-properties>
    </style:style>
    <style:style style:name="T4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1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52" style:parent-style-name="Akapitzlistą" style:list-style-name="WWNum5" style:family="paragraph">
      <style:paragraph-properties fo:text-align="justify"/>
    </style:style>
    <style:style style:name="P53" style:parent-style-name="Akapitzlistą" style:list-style-name="WWNum5" style:family="paragraph">
      <style:paragraph-properties fo:text-align="justify"/>
    </style:style>
    <style:style style:name="P54" style:parent-style-name="Akapitzlistą" style:list-style-name="WWNum5" style:family="paragraph">
      <style:paragraph-properties fo:text-align="justify"/>
    </style:style>
    <style:style style:name="P55" style:parent-style-name="Akapitzlistą" style:list-style-name="WWNum5" style:family="paragraph">
      <style:paragraph-properties fo:text-align="justify"/>
    </style:style>
    <style:style style:name="P56" style:parent-style-name="Akapitzlistą" style:family="paragraph">
      <style:paragraph-properties fo:text-align="justify"/>
    </style:style>
    <style:style style:name="P57" style:parent-style-name="Akapitzlistą" style:list-style-name="WWNum5" style:family="paragraph">
      <style:paragraph-properties fo:text-align="justify"/>
    </style:style>
    <style:style style:name="P58" style:parent-style-name="Akapitzlistą" style:list-style-name="WWNum5" style:family="paragraph">
      <style:paragraph-properties fo:text-align="justify"/>
    </style:style>
    <style:style style:name="P59" style:parent-style-name="Akapitzlistą" style:list-style-name="WWNum5" style:family="paragraph">
      <style:paragraph-properties fo:text-align="justify"/>
    </style:style>
    <style:style style:name="P60" style:parent-style-name="Akapitzlistą" style:list-style-name="WWNum5" style:family="paragraph">
      <style:paragraph-properties fo:text-align="justify"/>
    </style:style>
    <style:style style:name="P61" style:parent-style-name="Akapitzlistą" style:list-style-name="WWNum5" style:family="paragraph">
      <style:paragraph-properties fo:text-align="justify"/>
    </style:style>
    <style:style style:name="P62" style:parent-style-name="Akapitzlistą" style:list-style-name="WWNum5" style:family="paragraph">
      <style:paragraph-properties fo:text-align="justify"/>
    </style:style>
    <style:style style:name="P63" style:parent-style-name="Standard" style:family="paragraph">
      <style:paragraph-properties fo:text-align="center" fo:margin-left="0.5in">
        <style:tab-stops/>
      </style:paragraph-properties>
    </style:style>
    <style:style style:name="T6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6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67" style:parent-style-name="Akapitzlistą" style:list-style-name="WWNum6" style:family="paragraph">
      <style:paragraph-properties fo:text-align="justify"/>
    </style:style>
    <style:style style:name="P68" style:parent-style-name="Akapitzlistą" style:list-style-name="WWNum6" style:family="paragraph">
      <style:paragraph-properties fo:text-align="justify"/>
    </style:style>
    <style:style style:name="P69" style:parent-style-name="Akapitzlistą" style:list-style-name="WWNum6" style:family="paragraph">
      <style:paragraph-properties fo:text-align="justify"/>
    </style:style>
    <style:style style:name="P70" style:parent-style-name="Akapitzlistą" style:list-style-name="WWNum6" style:family="paragraph">
      <style:paragraph-properties fo:text-align="justify"/>
    </style:style>
    <style:style style:name="P71" style:parent-style-name="Akapitzlistą" style:list-style-name="WWNum6" style:family="paragraph">
      <style:paragraph-properties fo:text-align="justify"/>
    </style:style>
    <style:style style:name="P72" style:parent-style-name="Standard" style:family="paragraph">
      <style:paragraph-properties fo:text-align="center" fo:margin-left="0.5in">
        <style:tab-stops/>
      </style:paragraph-properties>
    </style:style>
    <style:style style:name="T7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5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76" style:parent-style-name="Akapitzlistą" style:list-style-name="WWNum7" style:family="paragraph">
      <style:paragraph-properties fo:text-align="justify"/>
    </style:style>
    <style:style style:name="P77" style:parent-style-name="Textbody" style:list-style-name="WWNum7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Akapitzlistą" style:list-style-name="WWNum7" style:family="paragraph">
      <style:paragraph-properties fo:text-align="justify"/>
    </style:style>
    <style:style style:name="P84" style:parent-style-name="Akapitzlistą" style:list-style-name="WWNum7" style:family="paragraph">
      <style:paragraph-properties fo:text-align="justify"/>
    </style:style>
    <style:style style:name="P85" style:parent-style-name="Standard" style:family="paragraph">
      <style:paragraph-properties fo:text-align="center" fo:margin-left="0.5in">
        <style:tab-stops/>
      </style:paragraph-properties>
    </style:style>
    <style:style style:name="T8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Akapitzlistą" style:list-style-name="WWNum1" style:family="paragraph">
      <style:text-properties fo:font-weight="bold" style:font-weight-asian="bold" fo:font-size="12pt" style:font-size-asian="12pt" style:font-size-complex="12pt"/>
    </style:style>
    <style:style style:name="P89" style:parent-style-name="Akapitzlistą" style:list-style-name="WWNum8" style:family="paragraph">
      <style:paragraph-properties fo:text-align="justify"/>
    </style:style>
    <style:style style:name="P90" style:parent-style-name="Akapitzlistą" style:list-style-name="WWNum8" style:family="paragraph">
      <style:paragraph-properties fo:text-align="justify"/>
    </style:style>
    <style:style style:name="P91" style:parent-style-name="Akapitzlistą" style:list-style-name="WWNum8" style:family="paragraph">
      <style:paragraph-properties fo:text-align="justify"/>
    </style:style>
    <style:style style:name="P92" style:parent-style-name="Akapitzlistą" style:list-style-name="WWNum8" style:family="paragraph">
      <style:paragraph-properties fo:text-align="justify"/>
    </style:style>
    <style:style style:name="P9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do Zarządzenia dyrektora nr 3/2021/2022 <text:s/>z dn. 6.09.2022 r.</text:p>
      <text:p text:style-name="P3"/>
      <text:p text:style-name="P4">Regulamin korzystania z szafek szkolnych</text:p>
      <text:p text:style-name="P5"><text:span text:style-name="T6">w Szkole <text:s/>Podstawowej nr 46 im.<text:s/></text:span><text:span text:style-name="T7">Bractwa<text:s/></text:span><text:span text:style-name="T8">Kurkowego Grodu Bytomskiego<text:s/></text:span><text:span text:style-name="T9">w<text:s/></text:span><text:span text:style-name="T10">Bytomiu</text:span></text:p>
      <text:p text:style-name="P11"><text:span text:style-name="T12">§</text:span><text:span text:style-name="T13"><text:s/>1.</text:span></text:p>
      <text:list text:style-name="WWNum1">
        <text:list-item text:start-value="1">
          <text:p text:style-name="P14">Postanowienia ogólne</text:p>
        </text:list-item>
      </text:list>
      <text:list text:style-name="WWNum2">
        <text:list-item text:start-value="1">
          <text:p text:style-name="P15"><text:span text:style-name="T16">Niniejszy Regulamin korzystania z szafek <text:s/>skrytkowo – odzieżowych określa szczegółowe zasady oraz organizację użytkowania szafek przez uczniów Szkoły <text:s/>Podstawowej <text:s/>nr 46 im.<text:s/></text:span><text:span text:style-name="T17">Bractwa<text:s/></text:span><text:span text:style-name="T18">Kurkowego Grodu Bytomskiego<text:s/></text:span><text:span text:style-name="T19">w<text:s/></text:span><text:span text:style-name="T20">Bytomiu.</text:span></text:p>
        </text:list-item>
        <text:list-item>
          <text:p text:style-name="P21">Szafki stanowią własność szkoły.</text:p>
        </text:list-item>
        <text:list-item>
          <text:p text:style-name="P22">Uczeń klasy IV-VIII nabywa prawo do korzystania z przydzielonej szafki jedynie w czasie nauki w szkole.</text:p>
        </text:list-item>
        <text:list-item>
          <text:p text:style-name="P23">Na każdej szafce <text:s/>znajduje się numer szafki, który przypisany jest do danego ucznia przez cały okres nauki w szkole.</text:p>
        </text:list-item>
        <text:list-item>
          <text:p text:style-name="P24">Każdy zamek w szafce posiada dwa klucze: jeden do użytku ucznia i drugi zapasowy, który pozostaje w szkole i nie podlega wydawaniu.</text:p>
        </text:list-item>
        <text:list-item>
          <text:p text:style-name="P25">Nie wolno samodzielnie dorabiać kluczy do zamku w szafce.</text:p>
        </text:list-item>
        <text:list-item>
          <text:p text:style-name="P26">Szafki wpisane są do księgi inwentarzowej i podlegają okresowemu spisowi z natury, zgodnie z obowiązującymi przepisami.</text:p>
        </text:list-item>
        <text:list-item>
          <text:p text:style-name="P27">Pracownicy szkoły maja prawo zwracać uwagę na wszelkie przejawy nieprawidłowości <text:s text:c="12"/>w zakresie dysponowania, użytkowania oraz opłat za szafki szkolne.</text:p>
        </text:list-item>
        <text:list-item>
          <text:p text:style-name="P28">Szkoła prowadzi dla celów rozliczeniowych ewidencję korzystania z szafek. Ewidencja przechowywana jest w sekretariacie.</text:p>
        </text:list-item>
        <text:list-item>
          <text:p text:style-name="P29">Dostęp do ewidencji użytkowania szafek ma Rada Rodziców, Dyrektor Szkoły i wskazani przez Dyrektora Szkoły pracownicy administracji.</text:p>
        </text:list-item>
      </text:list>
      <text:p text:style-name="P30"><text:span text:style-name="T31">§</text:span><text:span text:style-name="T32"><text:s/>2.</text:span></text:p>
      <text:p text:style-name="P33"/>
      <text:list text:style-name="WWNum1" text:continue-numbering="true">
        <text:list-item>
          <text:p text:style-name="P34">Zadania i obowiązki użytkowników szafek.</text:p>
        </text:list-item>
      </text:list>
      <text:list text:style-name="WWNum4">
        <text:list-item text:start-value="1">
          <text:p text:style-name="P35">Szafki szkolne mają służyć uczniom do przechowywania ubrań, książek, pomocy naukowych oraz innych przedmiotów związanych z funkcjonowaniem ucznia na terenie szkoły.</text:p>
        </text:list-item>
        <text:list-item>
          <text:p text:style-name="P36">Użytkownik szafki ponosi odpowiedzialność za jej zawartość.</text:p>
        </text:list-item>
        <text:list-item>
          <text:p text:style-name="P37">Uczeń, który otrzymał szafkę<text:s/>szkolną powinien zadbać o jej należyte użytkowanie i poszanowanie.</text:p>
        </text:list-item>
        <text:list-item>
          <text:p text:style-name="P38">Uczeń nie powinien przechowywać w szafce: żywności, szczególnie z krótką datą ważności, napojów z niezabezpieczonym zamknięciem, brudnej lub mokrej odzieży oraz innych rzeczy zagrażających<text:s/>bezpieczeństwu i higienie.</text:p>
        </text:list-item>
        <text:list-item>
          <text:p text:style-name="P39">Niedopuszczalne jest przechowywanie w szafkach szkolnych jakichkolwiek substancji chemicznych lub biologicznych mogących stwarzać zagrożenie dla społeczności szkoły.</text:p>
        </text:list-item>
        <text:list-item>
          <text:p text:style-name="P40">Kategorycznie zabrania się przechowywania w szafkach alkoholu,<text:s/>wyrobów <text:s/>tytoniowych, środków odurzających oraz środków i przedmiotów uważanych za niebezpieczne.</text:p>
        </text:list-item>
        <text:list-item>
          <text:p text:style-name="P41">Uczeń powinien przechowywać w szafce swoje rzeczy w taki sposób, aby zachować zasady higieny i bezpieczeństwa.</text:p>
        </text:list-item>
        <text:list-item>
          <text:p text:style-name="P42">W szafkach nie należy przechowywać rzeczy wartościowych, za utratę których szkoła nie ponosi odpowiedzialności.</text:p>
        </text:list-item>
        <text:list-item>
          <text:p text:style-name="P43">Zabrania się dokonywania wewnątrz i na zewnątrz szafki napisów, rysunków, przyklejania naklejek i wlepek <text:s/>oraz innych działań mających skutek trwały.</text:p>
        </text:list-item>
        <text:list-item>
          <text:p text:style-name="P44">Zabrania się manipulowania przy zamkach i<text:s/>otwierania cudzych szafek.</text:p>
        </text:list-item>
        <text:list-item>
          <text:p text:style-name="P45">Uczeń nie może zamieniać się na szafki z innymi użytkownikami szafek.</text:p>
        </text:list-item>
        <text:list-item>
          <text:p text:style-name="P46">Ewentualna kradzież mienia oraz wszelkie uszkodzenia i usterki szafki powinny być natychmiast zgłaszane przez ucznia do sekretariatu szkoły.</text:p>
        </text:list-item>
        <text:list-item>
          <text:p text:style-name="P47">Pod koniec roku szkolnego użytkownik szafki zobowiązany jest do opróżnienia szafki ze wszystkich znajdujących się tam przedmiotów i oddania klucza w depozyt wychowawcy.</text:p>
        </text:list-item>
      </text:list>
      <text:p text:style-name="P48"><text:span text:style-name="T49">§</text:span><text:span text:style-name="T50"><text:s/>3.</text:span></text:p>
      <text:list text:style-name="WWNum1" text:continue-numbering="true">
        <text:list-item>
          <text:p text:style-name="P51"><text:s/>Klucze i zasady ich użytkowania</text:p>
        </text:list-item>
      </text:list>
      <text:list text:style-name="WWNum5">
        <text:list-item text:start-value="1">
          <text:p text:style-name="P52">Każdy zamek posiada dwa klucze. <text:s/>Jeden do użytku ucznia i drugi zapasowy, który pozostaje w szkole i nie podlega wydawaniu.</text:p>
        </text:list-item>
        <text:list-item>
          <text:p text:style-name="P53">Wychowawca sporządza listę uczniów z imieniem i nazwiskiem ucznia oraz numerem szafki.</text:p>
        </text:list-item>
        <text:list-item>
          <text:p text:style-name="P54">Rodzic ucznia otrzymuje klucz do szafki po zapoznaniu się z niniejszym regulaminem, podpisaniu umowy oraz uiszczeniu kaucji, o której mowa w pkt.IV.</text:p>
        </text:list-item>
        <text:list-item>
          <text:p text:style-name="P55">Uczeń lub jego rodzic zwraca klucz przed zakończeniem roku szkolnego na ręce wychowawcy.</text:p>
        </text:list-item>
      </text:list>
      <text:p text:style-name="P56">Wychowawca wraz z uczniem sprawdza stan techniczny</text:p>
      <text:list text:style-name="WWNum5" text:continue-numbering="true">
        <text:list-item>
          <text:p text:style-name="P57">Uczniowie kontynuujący naukę w szkole ponownie otrzymają klucz po rozpoczęciu<text:s/>nauki <text:s text:c="15"/>w nowym roku szkolnym.</text:p>
        </text:list-item>
        <text:list-item>
          <text:p text:style-name="P58">Uczniowie, którzy w danym roku kończą naukę w szkole zobowiązani są do zwrotu klucza najpóźniej w ostatnim tygodniu danego roku szkolnego. Uczniowie, którzy nie zwrócą klucza będą obciążeni kosztem wymiany wkładki.</text:p>
        </text:list-item>
        <text:list-item>
          <text:p text:style-name="P59">Uczniowie przenoszący się do innej szkoły zwracają klucz przed odebraniem dokumentów.</text:p>
        </text:list-item>
        <text:list-item>
          <text:p text:style-name="P60">W przypadku zagubienia klucza lub jego uszkodzenia uczeń ponosi koszt dorobienia klucza lub wymiany wkładki zgodnie z obowiązującą stawką rynkową.</text:p>
        </text:list-item>
        <text:list-item>
          <text:p text:style-name="P61">Zabrania się dorabiania klucza we <text:s/>własnym zakresie. Jeżeli jednak do tego dojdzie, wtedy uczeń będzie obciążony kosztem wymiany wkładki.</text:p>
        </text:list-item>
        <text:list-item>
          <text:p text:style-name="P62">Uczeń zabezpiecza swoje mienie poprzez prawidłowe zamykanie szafki, nie pozostawianie klucza w zamku oraz nieudostępnianie go innym osobom.</text:p>
        </text:list-item>
      </text:list>
      <text:p text:style-name="P63"><text:span text:style-name="T64">§</text:span><text:span text:style-name="T65"><text:s/>4.</text:span></text:p>
      <text:list text:style-name="WWNum1" text:continue-numbering="true">
        <text:list-item>
          <text:p text:style-name="P66">Zasady opłat</text:p>
        </text:list-item>
      </text:list>
      <text:list text:style-name="WWNum6">
        <text:list-item text:start-value="1">
          <text:p text:style-name="P67">Wysokość <text:s/>kaucji za <text:s/>szafkę <text:s/>wynosi 20,00 zł na rok szkolny. Kaucja stanowi zabezpieczenie w przypadku zniszczenia lub uszkodzenia szafki.</text:p>
        </text:list-item>
        <text:list-item>
          <text:p text:style-name="P68">Każdy użytkownik otrzymuje w użytkowanie szafkę po dokonaniu wpłaty w terminie ustalonym przez dyrektora szkoły.</text:p>
        </text:list-item>
        <text:list-item>
          <text:p text:style-name="P69">W przypadku krótszego okresu nauki w szkole niż przewidziany możliwy jest zwrot całej kaucji (np. zmiana szkoły) jeżeli nie wystąpiły okoliczności zmniejszające tę kwotę.</text:p>
        </text:list-item>
        <text:list-item>
          <text:p text:style-name="P70">W przypadku zakończenia całego cyklu nauki przez ucznia, uczeń otrzymuje zwrot kwoty wpłaconej kaucji za <text:s/>szafkę po oddaniu klucza na ręce wychowawcy.</text:p>
        </text:list-item>
        <text:list-item>
          <text:p text:style-name="P71">Kaucja jest pomniejszona o koszt dorobienia klucza w przypadku zgubienia lub naprawy szafki <text:s/>z winy użytkownika.</text:p>
        </text:list-item>
      </text:list>
      <text:p text:style-name="P72"><text:span text:style-name="T73">§</text:span><text:span text:style-name="T74"><text:s/>5.</text:span></text:p>
      <text:p text:style-name="Akapitzlistą"/>
      <text:list text:style-name="WWNum1" text:continue-numbering="true">
        <text:list-item>
          <text:p text:style-name="P75">Przypadki szczególne</text:p>
        </text:list-item>
      </text:list>
      <text:list text:style-name="WWNum7">
        <text:list-item text:start-value="1">
          <text:p text:style-name="P76">W przypadku kiedy znany jest sprawca zniszczenia szafki szkolnej, ponosi on całkowite koszty związane z jej naprawą.</text:p>
        </text:list-item>
        <text:list-item>
          <text:p text:style-name="P77">Dopuszcza się przeprowadzenie kontroli przeprowadzanej w sytuacjach uzyskania przez szkołę informacji o możliwości przechowywania przez ucznia rzeczy zabronionych niniejszym<text:s/>regulaminem:</text:p>
        </text:list-item>
      </text:list>
      <text:p text:style-name="P78">a) na wniosek policji lub innych organów do tego uprawnionych,</text:p>
      <text:p text:style-name="P79">b) na wniosek rodziców ucznia,</text:p>
      <text:p text:style-name="P80">c) na wniosek wychowawcy/nauczyciela,</text:p>
      <text:soft-page-break/>
      <text:p text:style-name="P81">d) w związku z możliwością popełnienia czynu zabronionego.</text:p>
      <text:p text:style-name="P82">Kontrolę nadzwyczajną przeprowadza się komisyjnie.<text:s/>Z kontroli sporządza się pisemną notatkę.</text:p>
      <text:list text:style-name="WWNum7" text:continue-numbering="true">
        <text:list-item>
          <text:p text:style-name="P83">Postępowanie wyjaśniające w przypadkach szczególnych prowadzi Dyrektor Szkoły.</text:p>
        </text:list-item>
        <text:list-item>
          <text:p text:style-name="P84">W przypadku podejrzenia ucznia o posiadanie substancji odurzających, narkotyków oraz alkoholu Dyrektor powiadamia policję. Kontrolę przeprowadza się komisyjnie w obecności funkcjonariusza policji. Z kontroli sporządza się pisemną notatkę.</text:p>
        </text:list-item>
      </text:list>
      <text:p text:style-name="P85"><text:span text:style-name="T86">§</text:span><text:span text:style-name="T87"><text:s/>6.</text:span></text:p>
      <text:list text:style-name="WWNum1" text:continue-numbering="true">
        <text:list-item>
          <text:p text:style-name="P88">Postanowienia końcowe</text:p>
        </text:list-item>
      </text:list>
      <text:list text:style-name="WWNum8">
        <text:list-item text:start-value="1">
          <text:p text:style-name="P89">Regulamin wchodzi w życie z dniem podpisania przez Radę Rodziców, Dyrektora Szkoły <text:s text:c="19"/>i Samorząd Uczniowski.</text:p>
        </text:list-item>
        <text:list-item>
          <text:p text:style-name="P90">Wszyscy uczniowie szkoły, korzystający z szafek, <text:s/>zobowiązani są znać i przestrzegać <text:s text:c="2"/>postanowienia niniejszego Regulaminu.</text:p>
        </text:list-item>
        <text:list-item>
          <text:p text:style-name="P91">W przypadku nieprzestrzegania postanowień regulaminu konsekwencje wobec uczniów wyciąga Dyrektor Szkoły zgodnie z obowiązującymi przepisami prawa.</text:p>
        </text:list-item>
        <text:list-item>
          <text:p text:style-name="P92">W sprawach nieuregulowanych w niniejszym Regulaminie mają zastosowanie przepisy Kodeksu Cywilnego oraz przepisy oświatowe.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rzystania z szafek szkolnych</dc:title>
    <meta:initial-creator>Zespół Szkół Ponadgimnazjalnych Nr 3</meta:initial-creator>
    <dc:creator>Serwis</dc:creator>
    <meta:creation-date>2021-06-21T20:38:00Z</meta:creation-date>
    <dc:date>2021-09-21T19:23:00Z</dc:date>
    <meta:print-date>2021-07-20T09:59:00Z</meta:print-date>
    <meta:template xlink:href="Normal" xlink:type="simple"/>
    <meta:editing-cycles>7</meta:editing-cycles>
    <meta:editing-duration>PT11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9" meta:character-count="6706" meta:row-count="48" meta:non-whitespace-character-count="5760"/>
  </office:meta>
</office:document-meta>
</file>